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4.0493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148.5pt" style:use-optimal-row-height="false" fo:break-before="auto"/>
    </style:style>
    <style:style style:name="ro7" style:family="table-row">
      <style:table-row-properties style:row-height="150pt" style:use-optimal-row-height="false" fo:break-before="auto"/>
    </style:style>
    <style:style style:name="ro8" style:family="table-row">
      <style:table-row-properties style:row-height="185.25pt" style:use-optimal-row-height="false" fo:break-before="auto"/>
    </style:style>
    <style:style style:name="ro9" style:family="table-row">
      <style:table-row-properties style:row-height="149.25pt" style:use-optimal-row-height="false" fo:break-before="auto"/>
    </style:style>
    <style:style style:name="ro10" style:family="table-row">
      <style:table-row-properties style:row-height="162.75pt" style:use-optimal-row-height="false" fo:break-before="auto"/>
    </style:style>
    <style:style style:name="ro11" style:family="table-row">
      <style:table-row-properties style:row-height="153.7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Grupa_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16378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office:value-type="string" table:style-name="ce2">
            <text:p>TROŠKOVNIK NAMJEŠTAJA ZA SPAVAONICE CENTRA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2">
            <text:p><text:span text:style-name="T2">Naručitelj</text:span>: Centar za odgoj i obrazovanje Dubrava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1">
          <table:table-cell table:style-name="ce2"/>
          <table:table-cell table:style-name="ce4"/>
          <table:table-cell table:number-columns-repeated="4" table:style-name="ce2"/>
          <table:table-cell table:number-columns-repeated="16378" table:style-name="ce1"/>
        </table:table-row>
        <table:table-row table:style-name="ro3">
          <table:table-cell office:value-type="string" table:style-name="ce5">
            <text:p>R.b.</text:p>
          </table:table-cell>
          <table:table-cell office:value-type="string" table:style-name="ce5">
            <text:p>Naziv proizvoda</text:p>
          </table:table-cell>
          <table:table-cell office:value-type="string" table:style-name="ce5">
            <text:p>Jed.mj.</text:p>
          </table:table-cell>
          <table:table-cell office:value-type="string" table:style-name="ce5">
            <text:p>Količina</text:p>
          </table:table-cell>
          <table:table-cell office:value-type="string" table:style-name="ce6">
            <text:p>Cijena po jed.mj. bez PDV-a</text:p>
          </table:table-cell>
          <table:table-cell office:value-type="string" table:style-name="ce6">
            <text:p>Ukup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1.</text:p>
          </table:table-cell>
          <table:table-cell office:value-type="string" table:style-name="ce8">
            <text:p><text:span text:style-name="T2">Radni stol 95x65mm<text:s text:c="4"/></text:span><text:s text:c="131"/>Ploča stola je izrađena od iveral 25mm, te se nalazi na metalnom postolju koje je izrađeno od cijevi 40x40mm i plastificirano u boju po izboru investitora. Ploča stola kantirana je sa ABS trakom 2mm, a boja je po izboru investitora. Na nogama stolova moraju se nalaziti nivelatori za izravnavanje.</text:p>
          </table:table-cell>
          <table:table-cell office:value-type="string" table:style-name="ce9">
            <text:p>kom</text:p>
          </table:table-cell>
          <table:table-cell office:value-type="float" office:value="20" table:style-name="ce9">
            <text:p>20</text:p>
          </table:table-cell>
          <table:table-cell table:number-columns-repeated="2" table:style-name="ce10"/>
          <table:table-cell table:number-columns-repeated="16378" table:style-name="ce1"/>
        </table:table-row>
        <table:table-row table:style-name="ro5">
          <table:table-cell office:value-type="string" table:style-name="ce7">
            <text:p>2.</text:p>
          </table:table-cell>
          <table:table-cell office:value-type="string" table:style-name="ce8">
            <text:p><text:span text:style-name="T2">Stolica školska "Janica"<text:s text:c="8"/></text:span><text:s text:c="145"/></text:p>
          </table:table-cell>
          <table:table-cell office:value-type="string" table:style-name="ce9">
            <text:p>kom</text:p>
          </table:table-cell>
          <table:table-cell office:value-type="float" office:value="25" table:style-name="ce9">
            <text:p>25</text:p>
          </table:table-cell>
          <table:table-cell table:number-columns-repeated="2" table:style-name="ce10"/>
          <table:table-cell table:number-columns-repeated="16378" table:style-name="ce1"/>
        </table:table-row>
        <table:table-row table:style-name="ro6">
          <table:table-cell table:style-name="ce7"/>
          <table:table-cell office:value-type="string" table:style-name="ce8">
            <text:p><text:span text:style-name="T2">Noćni ormarić 45x45x65cm<text:s text:c="4"/></text:span><text:s text:c="107"/>Noćni ormarić sadrži jednu otvorenu policu (gornja zona), te dvije ladice. Ladice imaju centralno zaključavanje te imaju ručku i kantirane su ABS trakom 2mm. Izrađen je od oplemenjene iverice 18mm (boja po izboru investitora), korpus je kantiran sa ABS trakom 2mm i poliuretanskim ljepilom. <text:s/>Leđa ormarića su izrađena od oplemenjene iverice 18mm. Ormarić mora biti spojen sa tiplama, stupičima i ekscentrima. Svi elementi moraju biti demontažni. Ormarić se nalazi na kotačićima visine 50mm (dva s <text:s/>kočnicom i dva bez kočnice).</text:p>
          </table:table-cell>
          <table:table-cell office:value-type="string" table:style-name="ce9">
            <text:p>kom</text:p>
          </table:table-cell>
          <table:table-cell office:value-type="float" office:value="28" table:style-name="ce9">
            <text:p>28</text:p>
          </table:table-cell>
          <table:table-cell table:number-columns-repeated="2" table:style-name="ce10"/>
          <table:table-cell table:number-columns-repeated="16378" table:style-name="ce1"/>
        </table:table-row>
        <table:table-row table:style-name="ro7">
          <table:table-cell table:style-name="ce7"/>
          <table:table-cell office:value-type="string" table:style-name="ce8">
            <text:p><text:span text:style-name="T2">Krevet 207x88x60/40cm<text:s text:c="3"/></text:span><text:s text:c="113"/>Krevet je izrađen od oplemenjene iverice 36mm (boja po izboru investitora), kantiran ABS trakom 2mm, u svim uglovima kreveta je metalni kutnik te se ispod kutnika nalazi dodatni kutnik sa nogicom koja podiže krevet na 15-20cm od poda. Uzglavlje i podnožje kreveta su pravokutnog oblika. Za okov kreveta se koriste drvene tiple, učvršćivaći s <text:s/>minifiksevima. Krevet je prilagođen madracu dimenzije200x80cm. Visina ležajne plohe 500-550mm.</text:p>
          </table:table-cell>
          <table:table-cell office:value-type="string" table:style-name="ce9">
            <text:p>kom</text:p>
          </table:table-cell>
          <table:table-cell office:value-type="float" office:value="24" table:style-name="ce9">
            <text:p>24</text:p>
          </table:table-cell>
          <table:table-cell table:number-columns-repeated="2" table:style-name="ce10"/>
          <table:table-cell table:number-columns-repeated="16378" table:style-name="ce1"/>
        </table:table-row>
        <table:table-row table:style-name="ro8">
          <table:table-cell office:value-type="string" table:style-name="ce7">
            <text:p>3.</text:p>
          </table:table-cell>
          <table:table-cell office:value-type="string" table:style-name="ce8">
            <text:p><text:span text:style-name="T2">Podnica namjenjena za madrac 200x80cm<text:s text:c="3"/></text:span><text:s text:c="75"/>Sastav:</text:p>
            <text:p>- uzdužni dio okvira: lamelirana bukva (multiplex) dim. 40 x 22mm</text:p>
            <text:p>- poprečni dio okvira: lamelirana bukva (multiplex) dim. 60 x 22mm</text:p>
            <text:p>- letvice: lamelirana bukva (elastične,R=3.500) dim. 53 x 8mm, 18 kom.</text:p>
            <text:p>- nosači: fiksni izrađeni od PE/LD (polietilen niske gustoće)</text:p>
            <text:p>- ukupna visina podnice: 50 mm</text:p>
            <text:p>Svojstva okvira:</text:p>
            <text:p>- letvice su s okvirom povezane neelastično, imaju fiksni profil</text:p>
            <text:p>- ovaj tip podnice sa većim brojem letvica prikladan je za sve vrste madraca</text:p>
          </table:table-cell>
          <table:table-cell office:value-type="string" table:style-name="ce9">
            <text:p>kom</text:p>
          </table:table-cell>
          <table:table-cell office:value-type="float" office:value="24" table:style-name="ce9">
            <text:p>24</text:p>
          </table:table-cell>
          <table:table-cell table:number-columns-repeated="2" table:style-name="ce10"/>
          <table:table-cell table:number-columns-repeated="16378" table:style-name="ce1"/>
        </table:table-row>
        <table:table-row table:style-name="ro9">
          <table:table-cell office:value-type="string" table:style-name="ce7">
            <text:p>4.</text:p>
          </table:table-cell>
          <table:table-cell office:value-type="string" table:style-name="ce8">
            <text:p><text:span text:style-name="T2">Ormar 220x100x55cm<text:s text:c="2"/></text:span><text:s text:c="134"/>Ormar sadrži dvoja vrata kantirana ABS trakom 2mm na kojima se nalazi bravica i ručkica. Iza vrata nalazi se jedna nepomična i četiri pomične police. Cijeli ormar izrađen je od oplemenjene iverice 18mm (boja po izboru investitora), korpus ormara kantiran je <text:s/>ABS trakom 0,5mm, leđa su izrađena od iverala 10mm i ufalcana su u bočne stranice ormara. <text:s/>Ormar mora biti spojen sa tiplama, stupičima i ekscentrima. Svi elementi moraju biti demontažni. Ormar se nalazi na nogicama visine 100mm koje imaju mogućnost podešavanja +/-2cm.<text:s text:c="103"/></text:p>
          </table:table-cell>
          <table:table-cell office:value-type="string" table:style-name="ce9">
            <text:p>kom</text:p>
          </table:table-cell>
          <table:table-cell office:value-type="float" office:value="9" table:style-name="ce9">
            <text:p>9</text:p>
          </table:table-cell>
          <table:table-cell table:number-columns-repeated="2" table:style-name="ce10"/>
          <table:table-cell table:number-columns-repeated="16378" table:style-name="ce1"/>
        </table:table-row>
        <table:table-row table:style-name="ro10">
          <table:table-cell office:value-type="string" table:style-name="ce7">
            <text:p>5.</text:p>
          </table:table-cell>
          <table:table-cell office:value-type="string" table:style-name="ce8">
            <text:p><text:span text:style-name="T2">Ormar 220x150x55cm<text:s text:c="136"/></text:span>Ormar sadrži troja vrata kantirana ABS trakom 2mm na kojima se nalazi bravica i ručkica. Iza vrata nalazi se jedna nepomična i četiri pomične police. Cijeli ormar izrađen je od oplemenjene iverice 18mm (boja po izboru investitora), korpus ormara kantiran je <text:s/>ABS trakom 0,5mm, leđa su izrađena od iverala 10mm i ufalcana su u bočne stranice ormara. <text:s/>Ormar mora biti spojen sa tiplama, stupičima i ekscentrima. Svi elementi moraju biti demontažni. Ormar se nalazi na nogicama visine 100mm koje imaju mogućnost podešavanja +/-2cm.</text:p>
          </table:table-cell>
          <table:table-cell office:value-type="string" table:style-name="ce9">
            <text:p>kom</text:p>
          </table:table-cell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number-columns-repeated="16378" table:style-name="ce1"/>
        </table:table-row>
        <table:table-row table:style-name="ro10">
          <table:table-cell table:style-name="ce7"/>
          <table:table-cell office:value-type="string" table:style-name="ce8">
            <text:p><text:span text:style-name="T2">Fronte i police za postojeći trokrilni ormar</text:span><text:s text:c="128"/>Komplet fronti i polica prema dimenzijama i količini postojećeg ormara izrađen je od oplemenjene iverice 18mm (boja po izboru investitora) Police su kantirane ABS trakom 0,5mm, a fronte ABS trakom 2mm.</text:p>
          </table:table-cell>
          <table:table-cell office:value-type="string" table:style-name="ce9">
            <text:p>kom</text:p>
          </table:table-cell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number-columns-repeated="16378" table:style-name="ce1"/>
        </table:table-row>
        <table:table-row table:style-name="ro11">
          <table:table-cell office:value-type="string" table:style-name="ce7">
            <text:p>6.</text:p>
          </table:table-cell>
          <table:table-cell office:value-type="string" table:style-name="ce8">
            <text:p><text:span text:style-name="T2">Ormar 220x400x55cm<text:s text:c="2"/></text:span><text:s text:c="134"/>Ormar sadrži vrata kantirana ABS trakom 2mm i otvorene police. Iza vrata nalaze se pomične police. Cijeli ormar izrađen je od oplemenjene iverice 18mm (boja po izboru investitora), korpus ormara kantiran je <text:s/>ABS trakom 0,5mm, leđa su izrađena od iverala 10mm i ufalcana su u bočne stranice ormara. <text:s/>Ormar mora biti spojen sa tiplama, stupičima i ekscentrima. Svi elementi moraju biti demontažni. Ormar se nalazi na nogicama visine 100mm koje imaju mogućnost podešavanja +/-2cm.</text:p>
          </table:table-cell>
          <table:table-cell office:value-type="string" table:style-name="ce9">
            <text:p>kom</text:p>
          </table:table-cell>
          <table:table-cell office:value-type="float" office:value="1" table:style-name="ce9">
            <text:p>1</text:p>
          </table:table-cell>
          <table:table-cell table:number-columns-repeated="2" table:style-name="ce10"/>
          <table:table-cell table:number-columns-repeated="16378" table:style-name="ce1"/>
        </table:table-row>
        <table:table-row table:style-name="ro12">
          <table:table-cell table:number-columns-repeated="4" table:style-name="ce2"/>
          <table:table-cell office:value-type="string" table:style-name="ce11">
            <text:p>Ukupno (bez PDV-a):<text:s text:c="2"/></text:p>
          </table:table-cell>
          <table:table-cell table:style-name="ce12"/>
          <table:table-cell table:number-columns-repeated="16378" table:style-name="ce1"/>
        </table:table-row>
        <table:table-row table:style-name="ro12">
          <table:table-cell table:number-columns-repeated="4" table:style-name="ce2"/>
          <table:table-cell office:value-type="string" table:style-name="ce13">
            <text:p>PDV 25%:<text:s text:c="2"/></text:p>
          </table:table-cell>
          <table:table-cell table:style-name="ce10"/>
          <table:table-cell table:number-columns-repeated="16378" table:style-name="ce1"/>
        </table:table-row>
        <table:table-row table:style-name="ro12">
          <table:table-cell table:number-columns-repeated="4" table:style-name="ce2"/>
          <table:table-cell office:value-type="string" table:style-name="ce13">
            <text:p>Ukupno:<text:s text:c="2"/></text:p>
          </table:table-cell>
          <table:table-cell table:style-name="ce10"/>
          <table:table-cell table:number-columns-repeated="16378" table:style-name="ce1"/>
        </table:table-row>
        <table:table-row table:number-rows-repeated="2" table:style-name="ro12">
          <table:table-cell table:number-columns-repeated="4" table:style-name="ce2"/>
          <table:table-cell table:style-name="ce4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table:style-name="ce4"/>
          <table:table-cell table:style-name="ce2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2">
            <text:p>U ___________________________, dana _____________ 2021.g.</text:p>
          </table:table-cell>
          <table:table-cell table:number-columns-repeated="2" table:style-name="ce2"/>
          <table:table-cell office:value-type="string" table:style-name="ce2">
            <text:p>PONUDITELJ: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office:value-type="string" table:style-name="ce2">
            <text:p><text:s text:c="2"/>___________________________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4">
            <text:p>(žig i potpis)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6"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6" table:style-name="ce2"/>
          <table:table-cell table:number-columns-repeated="16378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jana Obradović</meta:initial-creator>
    <dc:creator>Mira Prpić</dc:creator>
    <meta:creation-date>2009-04-16T11:32:48Z</meta:creation-date>
    <dc:date>2021-05-12T10:28:56Z</dc:date>
    <meta:print-date>2020-02-27T09:05:45Z</meta:print-dat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</office:meta>
</office:document-meta>
</file>